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1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1" table:style-name="ce17">
            <text:p>2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59:36</text:p>
          </table:table-cell>
          <table:covered-table-cell/>
          <table:table-cell office:value-type="float" office:value="1121747.1200000001" table:style-name="ce20">
            <text:p>1121747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600004:252</text:p>
          </table:table-cell>
          <table:covered-table-cell/>
          <table:table-cell office:value-type="float" office:value="923832.27" table:style-name="ce20">
            <text:p>923832,2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6:107</text:p>
          </table:table-cell>
          <table:covered-table-cell/>
          <table:table-cell office:value-type="float" office:value="2064179" table:style-name="ce20">
            <text:p>2064179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4081</text:p>
          </table:table-cell>
          <table:covered-table-cell/>
          <table:table-cell office:value-type="float" office:value="144041.94" table:style-name="ce20">
            <text:p>144041,9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8:509</text:p>
          </table:table-cell>
          <table:covered-table-cell/>
          <table:table-cell office:value-type="float" office:value="3558644.6" table:style-name="ce20">
            <text:p>3558644,6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700002:583</text:p>
          </table:table-cell>
          <table:covered-table-cell/>
          <table:table-cell office:value-type="float" office:value="1038665.3" table:style-name="ce20">
            <text:p>1038665,3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8:1741</text:p>
          </table:table-cell>
          <table:covered-table-cell/>
          <table:table-cell office:value-type="float" office:value="2438504.6800000002" table:style-name="ce20">
            <text:p>2438504,6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3000009:208</text:p>
          </table:table-cell>
          <table:covered-table-cell/>
          <table:table-cell office:value-type="float" office:value="368326.88" table:style-name="ce20">
            <text:p>368326,8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25:389</text:p>
          </table:table-cell>
          <table:covered-table-cell/>
          <table:table-cell office:value-type="float" office:value="10726.04" table:style-name="ce20">
            <text:p>10726,0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400004:167</text:p>
          </table:table-cell>
          <table:covered-table-cell/>
          <table:table-cell office:value-type="float" office:value="155966.49" table:style-name="ce20">
            <text:p>155966,4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69:747</text:p>
          </table:table-cell>
          <table:covered-table-cell/>
          <table:table-cell office:value-type="float" office:value="36459.230000000003" table:style-name="ce20">
            <text:p>36459,2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5:828</text:p>
          </table:table-cell>
          <table:covered-table-cell/>
          <table:table-cell office:value-type="float" office:value="116083.1" table:style-name="ce20">
            <text:p>116083,1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829</text:p>
          </table:table-cell>
          <table:covered-table-cell/>
          <table:table-cell office:value-type="float" office:value="87853.84" table:style-name="ce20">
            <text:p>87853,8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830</text:p>
          </table:table-cell>
          <table:covered-table-cell/>
          <table:table-cell office:value-type="float" office:value="61781.120000000003" table:style-name="ce20">
            <text:p>61781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953</text:p>
          </table:table-cell>
          <table:covered-table-cell/>
          <table:table-cell office:value-type="float" office:value="55182.46" table:style-name="ce20">
            <text:p>55182,4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900005:1352</text:p>
          </table:table-cell>
          <table:covered-table-cell/>
          <table:table-cell office:value-type="float" office:value="938091.2" table:style-name="ce20">
            <text:p>938091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076</text:p>
          </table:table-cell>
          <table:covered-table-cell/>
          <table:table-cell office:value-type="float" office:value="14251.6" table:style-name="ce20">
            <text:p>14251,6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077</text:p>
          </table:table-cell>
          <table:covered-table-cell/>
          <table:table-cell office:value-type="float" office:value="908.5" table:style-name="ce20">
            <text:p>908,5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2004:163</text:p>
          </table:table-cell>
          <table:covered-table-cell/>
          <table:table-cell office:value-type="float" office:value="2760807.39" table:style-name="ce20">
            <text:p>2760807,3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004:187</text:p>
          </table:table-cell>
          <table:covered-table-cell/>
          <table:table-cell office:value-type="float" office:value="1515117.9" table:style-name="ce20">
            <text:p>1515117,9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9:2762</text:p>
          </table:table-cell>
          <table:covered-table-cell/>
          <table:table-cell office:value-type="float" office:value="4062347.62" table:style-name="ce20">
            <text:p>4062347,6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210:21</text:p>
          </table:table-cell>
          <table:covered-table-cell/>
          <table:table-cell office:value-type="float" office:value="1773829.06" table:style-name="ce20">
            <text:p>1773829,0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60010:292</text:p>
          </table:table-cell>
          <table:covered-table-cell/>
          <table:table-cell office:value-type="float" office:value="4094270.2" table:style-name="ce20">
            <text:p>4094270,2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00009:562</text:p>
          </table:table-cell>
          <table:covered-table-cell/>
          <table:table-cell office:value-type="float" office:value="827851.11" table:style-name="ce20">
            <text:p>827851,1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37:532</text:p>
          </table:table-cell>
          <table:covered-table-cell/>
          <table:table-cell office:value-type="float" office:value="1250090.93" table:style-name="ce20">
            <text:p>1250090,9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501003:938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501003:939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21:603</text:p>
          </table:table-cell>
          <table:covered-table-cell/>
          <table:table-cell office:value-type="float" office:value="1360087.5" table:style-name="ce20">
            <text:p>1360087,5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4101005:455</text:p>
          </table:table-cell>
          <table:covered-table-cell/>
          <table:table-cell office:value-type="float" office:value="1123993.1599999999" table:style-name="ce20">
            <text:p>1123993,1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700004:532</text:p>
          </table:table-cell>
          <table:covered-table-cell/>
          <table:table-cell office:value-type="float" office:value="1037994.64" table:style-name="ce20">
            <text:p>1037994,6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5500016:590</text:p>
          </table:table-cell>
          <table:covered-table-cell/>
          <table:table-cell office:value-type="float" office:value="7987253.25" table:style-name="ce20">
            <text:p>7987253,2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3067:55</text:p>
          </table:table-cell>
          <table:covered-table-cell/>
          <table:table-cell office:value-type="float" office:value="1837682.33" table:style-name="ce20">
            <text:p>1837682,3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32:514</text:p>
          </table:table-cell>
          <table:covered-table-cell/>
          <table:table-cell office:value-type="float" office:value="1114490.8999999999" table:style-name="ce20">
            <text:p>1114490,9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6000001:124</text:p>
          </table:table-cell>
          <table:covered-table-cell/>
          <table:table-cell office:value-type="float" office:value="1766330.36" table:style-name="ce20">
            <text:p>1766330,3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15:2445</text:p>
          </table:table-cell>
          <table:covered-table-cell/>
          <table:table-cell office:value-type="float" office:value="15079.98" table:style-name="ce20">
            <text:p>15079,9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20:851</text:p>
          </table:table-cell>
          <table:covered-table-cell/>
          <table:table-cell office:value-type="float" office:value="2485343.25" table:style-name="ce20">
            <text:p>2485343,2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5600005:89</text:p>
          </table:table-cell>
          <table:covered-table-cell/>
          <table:table-cell office:value-type="float" office:value="198374.34" table:style-name="ce20">
            <text:p>198374,3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000000:2925</text:p>
          </table:table-cell>
          <table:covered-table-cell/>
          <table:table-cell office:value-type="float" office:value="303855.3" table:style-name="ce20">
            <text:p>303855,3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08:82</text:p>
          </table:table-cell>
          <table:covered-table-cell/>
          <table:table-cell office:value-type="float" office:value="2495548.25" table:style-name="ce20">
            <text:p>2495548,2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600004:455</text:p>
          </table:table-cell>
          <table:covered-table-cell/>
          <table:table-cell office:value-type="float" office:value="1043248.8" table:style-name="ce20">
            <text:p>1043248,8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600004:456</text:p>
          </table:table-cell>
          <table:covered-table-cell/>
          <table:table-cell office:value-type="float" office:value="1087507.8400000001" table:style-name="ce20">
            <text:p>1087507,8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7000:1217</text:p>
          </table:table-cell>
          <table:covered-table-cell/>
          <table:table-cell office:value-type="float" office:value="471234.76" table:style-name="ce20">
            <text:p>471234,7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1:1166</text:p>
          </table:table-cell>
          <table:covered-table-cell/>
          <table:table-cell office:value-type="float" office:value="173168.29" table:style-name="ce20">
            <text:p>173168,2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7:2056</text:p>
          </table:table-cell>
          <table:covered-table-cell/>
          <table:table-cell office:value-type="float" office:value="9192.1200000000008" table:style-name="ce20">
            <text:p>9192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68000:927</text:p>
          </table:table-cell>
          <table:covered-table-cell/>
          <table:table-cell office:value-type="float" office:value="874364.05" table:style-name="ce20">
            <text:p>874364,0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301:2001</text:p>
          </table:table-cell>
          <table:covered-table-cell/>
          <table:table-cell office:value-type="float" office:value="114338.66" table:style-name="ce20">
            <text:p>114338,6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2412:2993</text:p>
          </table:table-cell>
          <table:covered-table-cell/>
          <table:table-cell office:value-type="float" office:value="3017945.01" table:style-name="ce20">
            <text:p>3017945,0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690001:624</text:p>
          </table:table-cell>
          <table:covered-table-cell/>
          <table:table-cell office:value-type="float" office:value="34349.85" table:style-name="ce20">
            <text:p>34349,8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950012:512</text:p>
          </table:table-cell>
          <table:covered-table-cell/>
          <table:table-cell office:value-type="float" office:value="515415.74" table:style-name="ce20">
            <text:p>515415,7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14:325</text:p>
          </table:table-cell>
          <table:covered-table-cell/>
          <table:table-cell office:value-type="float" office:value="1852902.12" table:style-name="ce20">
            <text:p>1852902,1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500032:88</text:p>
          </table:table-cell>
          <table:covered-table-cell/>
          <table:table-cell office:value-type="float" office:value="809983.63" table:style-name="ce20">
            <text:p>809983,6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500035:212</text:p>
          </table:table-cell>
          <table:covered-table-cell/>
          <table:table-cell office:value-type="float" office:value="1232912.52" table:style-name="ce20">
            <text:p>1232912,5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2685</text:p>
          </table:table-cell>
          <table:covered-table-cell/>
          <table:table-cell office:value-type="float" office:value="2819666" table:style-name="ce20">
            <text:p>2819666,0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16:3420</text:p>
          </table:table-cell>
          <table:covered-table-cell/>
          <table:table-cell office:value-type="float" office:value="4486057.33" table:style-name="ce20">
            <text:p>4486057,3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7300001:68</text:p>
          </table:table-cell>
          <table:covered-table-cell/>
          <table:table-cell office:value-type="float" office:value="498603.86" table:style-name="ce20">
            <text:p>498603,8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000013:180</text:p>
          </table:table-cell>
          <table:covered-table-cell/>
          <table:table-cell office:value-type="float" office:value="613608.37" table:style-name="ce20">
            <text:p>613608,3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000013:572</text:p>
          </table:table-cell>
          <table:covered-table-cell/>
          <table:table-cell office:value-type="float" office:value="212954.06" table:style-name="ce20">
            <text:p>212954,0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502:1777</text:p>
          </table:table-cell>
          <table:covered-table-cell/>
          <table:table-cell office:value-type="float" office:value="112058.49" table:style-name="ce20">
            <text:p>112058,4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3:4178</text:p>
          </table:table-cell>
          <table:covered-table-cell/>
          <table:table-cell office:value-type="float" office:value="148123.29" table:style-name="ce20">
            <text:p>148123,29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4023:254</text:p>
          </table:table-cell>
          <table:covered-table-cell/>
          <table:table-cell office:value-type="float" office:value="1120930.58" table:style-name="ce20">
            <text:p>1120930,5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23:255</text:p>
          </table:table-cell>
          <table:covered-table-cell/>
          <table:table-cell office:value-type="float" office:value="1412610.35" table:style-name="ce20">
            <text:p>1412610,3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43:1843</text:p>
          </table:table-cell>
          <table:covered-table-cell/>
          <table:table-cell office:value-type="float" office:value="241374.51" table:style-name="ce20">
            <text:p>241374,51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9:1452</text:p>
          </table:table-cell>
          <table:covered-table-cell/>
          <table:table-cell office:value-type="float" office:value="38820535.369999997" table:style-name="ce20">
            <text:p>38820535,3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18001:2064</text:p>
          </table:table-cell>
          <table:covered-table-cell/>
          <table:table-cell office:value-type="float" office:value="10540464.1" table:style-name="ce20">
            <text:p>10540464,1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60:136</text:p>
          </table:table-cell>
          <table:covered-table-cell/>
          <table:table-cell office:value-type="float" office:value="3045846.38" table:style-name="ce20">
            <text:p>3045846,3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60:146</text:p>
          </table:table-cell>
          <table:covered-table-cell/>
          <table:table-cell office:value-type="float" office:value="3118364.95" table:style-name="ce20">
            <text:p>3118364,9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60:174</text:p>
          </table:table-cell>
          <table:covered-table-cell/>
          <table:table-cell office:value-type="float" office:value="3173557.25" table:style-name="ce20">
            <text:p>3173557,2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60:187</text:p>
          </table:table-cell>
          <table:covered-table-cell/>
          <table:table-cell office:value-type="float" office:value="3819307.16" table:style-name="ce20">
            <text:p>3819307,1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60:188</text:p>
          </table:table-cell>
          <table:covered-table-cell/>
          <table:table-cell office:value-type="float" office:value="253698.02" table:style-name="ce20">
            <text:p>253698,0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60:202</text:p>
          </table:table-cell>
          <table:covered-table-cell/>
          <table:table-cell office:value-type="float" office:value="4669268.58" table:style-name="ce20">
            <text:p>4669268,5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72:285</text:p>
          </table:table-cell>
          <table:covered-table-cell/>
          <table:table-cell office:value-type="float" office:value="6814780.3799999999" table:style-name="ce20">
            <text:p>6814780,38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5007:121</text:p>
          </table:table-cell>
          <table:covered-table-cell/>
          <table:table-cell office:value-type="float" office:value="2970240.6" table:style-name="ce20">
            <text:p>2970240,6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5009:133</text:p>
          </table:table-cell>
          <table:covered-table-cell/>
          <table:table-cell office:value-type="float" office:value="5877748.4699999997" table:style-name="ce20">
            <text:p>5877748,4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19:12461</text:p>
          </table:table-cell>
          <table:covered-table-cell/>
          <table:table-cell office:value-type="float" office:value="9135380.4399999995" table:style-name="ce20">
            <text:p>9135380,4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19:12462</text:p>
          </table:table-cell>
          <table:covered-table-cell/>
          <table:table-cell office:value-type="float" office:value="8864447.6699999999" table:style-name="ce20">
            <text:p>8864447,6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1002:23384</text:p>
          </table:table-cell>
          <table:covered-table-cell/>
          <table:table-cell office:value-type="float" office:value="251893.32" table:style-name="ce20">
            <text:p>251893,32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23:567</text:p>
          </table:table-cell>
          <table:covered-table-cell/>
          <table:table-cell office:value-type="float" office:value="697065.37" table:style-name="ce20">
            <text:p>697065,3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37:46</text:p>
          </table:table-cell>
          <table:covered-table-cell/>
          <table:table-cell office:value-type="float" office:value="3850312.7" table:style-name="ce20">
            <text:p>3850312,70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6:1497</text:p>
          </table:table-cell>
          <table:covered-table-cell/>
          <table:table-cell office:value-type="float" office:value="173325.66" table:style-name="ce20">
            <text:p>173325,6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05:5843</text:p>
          </table:table-cell>
          <table:covered-table-cell/>
          <table:table-cell office:value-type="float" office:value="8555996.4399999995" table:style-name="ce20">
            <text:p>8555996,44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13:12388</text:p>
          </table:table-cell>
          <table:covered-table-cell/>
          <table:table-cell office:value-type="float" office:value="173281.26" table:style-name="ce20">
            <text:p>173281,2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7021:16805</text:p>
          </table:table-cell>
          <table:covered-table-cell/>
          <table:table-cell office:value-type="float" office:value="3286470.46" table:style-name="ce20">
            <text:p>3286470,46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9004:156</text:p>
          </table:table-cell>
          <table:covered-table-cell/>
          <table:table-cell office:value-type="float" office:value="2594057.83" table:style-name="ce20">
            <text:p>2594057,83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3028:185</text:p>
          </table:table-cell>
          <table:covered-table-cell/>
          <table:table-cell office:value-type="float" office:value="8783423.9499999993" table:style-name="ce20">
            <text:p>8783423,95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547006:552</text:p>
          </table:table-cell>
          <table:covered-table-cell/>
          <table:table-cell office:value-type="float" office:value="5822994.8700000001" table:style-name="ce22">
            <text:p>5822994,87</text:p>
          </table:table-cell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2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3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4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100008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20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0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7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2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1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3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6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9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2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7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7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07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07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07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07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07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07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7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7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7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7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0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07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07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07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07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07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7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7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07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07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7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7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7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7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7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7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7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7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7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7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7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7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7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07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07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07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07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07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07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7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07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07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07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07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7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07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07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7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07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7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7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7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7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7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7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7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7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7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70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70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7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70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7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7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7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70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7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7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70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7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7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7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70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7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7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7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7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7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7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701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70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7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7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7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7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7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7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07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07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07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07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07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07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07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0701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07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07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0701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07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07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07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07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07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07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07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07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07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07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07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07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07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07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07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07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07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07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07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07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070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07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070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07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07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070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070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07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07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07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07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07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07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07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070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070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070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07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07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0701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07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07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0701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7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0701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7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70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7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7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7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70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7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7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7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701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7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0701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07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7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70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70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7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7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07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070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07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07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70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7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70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07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07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07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07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070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07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07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07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07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07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07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07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07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07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07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07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07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0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0701:7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08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09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0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1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1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1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1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12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15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15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15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15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16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1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17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17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19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2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2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2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2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2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2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2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2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2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2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2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2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2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2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2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2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2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2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2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2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2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2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2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2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2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2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2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27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27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28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3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3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3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3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3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3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3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3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3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36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36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39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39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4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4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4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44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44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46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46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46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460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460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460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46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46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4609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46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48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48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48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48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48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48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48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48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48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48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48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48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48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49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49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49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49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49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49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49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5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52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5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5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53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57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5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5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57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57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58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67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7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7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7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7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7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7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7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95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3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601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6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6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001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500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000000:7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1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1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2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2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8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30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37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000000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2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3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3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3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7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7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15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2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52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60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6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000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000000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1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5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1200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1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3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5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5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02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0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21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2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29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1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010001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01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04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3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55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03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0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1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2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76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000000:4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000000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00000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00000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000000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3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4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30002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66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6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5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64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103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104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70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16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1600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250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4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4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4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29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29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35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52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000000:9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04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2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38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6028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8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1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106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106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10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106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1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10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10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10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106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106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106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106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1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1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10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1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1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1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1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1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106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106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106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106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106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106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106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10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10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106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10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10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106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106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10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10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106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106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106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10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1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106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106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106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106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106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106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106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106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1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106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1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10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1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1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106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1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10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106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106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1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106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1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106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106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106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106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106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106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106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1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106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10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106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106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1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10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106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1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10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106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10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1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106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106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106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106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106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108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11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2022:7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8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8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2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4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4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400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2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2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79:9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79:9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901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901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901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9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9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9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9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1002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1002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1004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402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403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3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5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5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5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5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6086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6086:20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6086:9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2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2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8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07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20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20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2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2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0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200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200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05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2005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05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2005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200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200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200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200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2005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200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2005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200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2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0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05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2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2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2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20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2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2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0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2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2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2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20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2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2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2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1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3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4006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603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2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4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4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4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4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4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4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4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4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4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4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4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4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4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4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4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4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4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4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4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4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4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4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4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4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4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4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4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4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4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4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4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4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4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4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4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4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4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4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4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4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4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4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4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4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4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4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4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4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4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4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4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4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4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4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4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4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4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4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4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4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4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4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4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4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4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4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4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4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4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4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4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4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4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4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4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4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4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4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4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4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4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4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4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4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4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4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4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4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4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4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4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4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4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4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4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4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4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4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4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4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4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4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405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5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5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5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5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5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5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5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5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5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5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5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5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5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5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5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5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5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5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5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5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5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5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5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5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5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5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5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5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5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5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5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5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5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5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5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5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5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5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5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5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5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5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5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5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5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5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5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5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5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5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5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50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5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50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5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5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5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5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5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5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5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5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5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5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5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5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5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5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5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5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5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5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5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5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5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5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5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5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5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5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5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5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5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5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5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5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5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5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5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5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5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5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5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5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5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5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5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5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5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5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5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5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5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5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5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5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5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5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5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5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50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5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504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5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5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5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5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5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5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504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504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504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5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5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504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504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504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504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504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5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5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5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5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5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5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5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5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5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5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5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5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5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5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5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5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5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5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5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5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5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504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5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5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5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5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5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5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5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5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5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5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5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5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5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5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5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5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5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5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5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5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5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5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5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5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50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5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5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5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50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5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5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5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5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5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5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5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5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5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50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5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504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50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504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5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5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5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5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5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5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50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5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5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5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5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5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5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5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5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5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5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5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5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5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5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5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5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5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5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5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5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5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5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5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5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5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5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5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5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504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5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5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504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504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50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5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504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5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5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5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5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5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5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5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5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504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5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5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5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504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504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5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5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5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50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5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5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5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5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5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5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5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5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5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4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5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504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504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4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504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504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5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5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5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504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5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504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5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50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5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50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5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5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5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50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504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50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50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50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5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4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4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4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4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504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5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4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4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504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50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50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50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5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50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50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504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5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50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504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504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504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5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5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5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50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504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4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504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504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504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504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50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504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504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5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504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504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504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504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504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504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504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504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504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4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4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4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504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504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504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50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504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504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504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5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5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504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5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4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5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5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504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5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5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504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5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5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5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504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504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504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504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504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504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5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504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5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504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504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504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5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504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50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5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5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5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504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504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504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5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5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5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5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5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504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5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504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504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504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504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504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504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504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504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504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5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5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504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5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5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504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504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5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504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5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5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504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504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504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5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504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504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504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504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504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5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504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504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504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504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504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504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5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5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5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5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504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504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504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504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50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504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504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504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5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504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504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5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504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504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504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504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5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5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504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504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504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504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504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504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5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504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504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504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5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504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504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504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504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504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504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504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504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5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504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504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504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504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504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504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5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504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504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504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504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5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504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504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504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504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504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504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504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504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504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4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504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5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504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504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504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504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504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5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504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504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504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5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5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5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504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5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5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5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5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5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5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5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5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5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5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5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5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504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5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5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5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5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5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5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5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5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5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5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5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5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5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5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5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5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5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5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5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5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5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5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5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5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5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5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5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5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504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5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5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5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504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504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5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504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5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5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504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504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5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504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5049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5049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5049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5049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505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505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505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505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505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505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5050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505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505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505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505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505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505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505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505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5050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5050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505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505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505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505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505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505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505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505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505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505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505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505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5050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505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505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5050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5050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505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505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505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5050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5050:4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5050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5050:4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505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505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505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505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505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5050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505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5050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5052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505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505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505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5052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505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505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505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505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505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505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505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505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5052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5052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5052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5052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505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505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505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5052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5052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505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505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505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505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5052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505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5053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5053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5053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5053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505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505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5053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5053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505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5053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5053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5053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505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5053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505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505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505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505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5053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505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505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505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5053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5053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505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505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505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505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505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505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505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505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505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505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5053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505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5053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505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5053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5053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5053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5053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5053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5053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5053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5053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5053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5053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5053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5053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5053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5053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5053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505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505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5053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5053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5053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5053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5053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505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5053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5053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5053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5053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5053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5053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5053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5053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5053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5053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5053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5053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5053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5053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505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5053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5053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5053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5053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5053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5053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505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5053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5053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53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5053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5053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5053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5053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5053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5053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5053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5053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5053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5053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5053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5053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5053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5053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5053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5053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5053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5053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5053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505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5053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5053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5053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5053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5053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5053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5053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5053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5053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5053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5053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5053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5053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5053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5053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5053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5053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5053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5053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5053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5053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5053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5053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5053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5053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5053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5053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5053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5053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5053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5053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5053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5053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5053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5053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5053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5053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5053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5053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5053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5053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505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5053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5053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5053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5053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5053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5053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5053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5053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5053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5053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5053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5053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5053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5053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53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53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53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53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3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3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3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3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3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3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5053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5053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5053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3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3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3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3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5053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5053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5053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5053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5053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5053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53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5053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5053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5053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5053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5053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5053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5053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505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5053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5053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5053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5053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5053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5053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5053:5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5053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5053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5053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5053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53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5053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5053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5053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5053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5053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5053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5053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5053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5053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5053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5053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5053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5053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5053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5053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5053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5053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5053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5053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505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5053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505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5053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5053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5053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5053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5053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5053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5053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5053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5053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5053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5053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5053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5053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5053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5053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5053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5053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5053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5053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5053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5053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5053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53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5053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5053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5053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5053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5053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5053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5053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5053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5053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5053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5053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5053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5053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5053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5053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5053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5053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5053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5053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5053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5053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5053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5053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5053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5053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53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5053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505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5053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5053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5053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5053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5053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5053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505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5053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5053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5053:5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5053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6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6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6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6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6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6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6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6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6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6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6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6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6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60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6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6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6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6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6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6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60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6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6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6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6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6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6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6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6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6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6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6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6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6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6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6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6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6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60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6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6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6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6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6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6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6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6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6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6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60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6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6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6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6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6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6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6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6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6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6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6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6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6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6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6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6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6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6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60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6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60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6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6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6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6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6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6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6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6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6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60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6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6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60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6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6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600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60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600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60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60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6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6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60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6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6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60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600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60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600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6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600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60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60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6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6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60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60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60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60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60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600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60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60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60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60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600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600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604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604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702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702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702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7022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7022:9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8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8001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8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8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8001:34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8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8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8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8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8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8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8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8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8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8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8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8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8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8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8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8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8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8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8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8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8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8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8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8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8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8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8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800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8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800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8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8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8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8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8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8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8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8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8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8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8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80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80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8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8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8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80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8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8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8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8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8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8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8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8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8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8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8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8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8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8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8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8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8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8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8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8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80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8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8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8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8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8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800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8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8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8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8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80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8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800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80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80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80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80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80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80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80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80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80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80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800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80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80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80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800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80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80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8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80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8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8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8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8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8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80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800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8001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80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80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8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8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80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8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8001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8001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80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80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8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80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8001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8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8001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8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8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8001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800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8001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800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80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80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8001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800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8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8001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8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80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8001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8001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800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8001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8001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80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800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8001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8001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8001:9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8001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45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2001:14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3025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3025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3025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3025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3025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3025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3025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3025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3025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3025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3025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3025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3025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3025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3025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3025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3025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3025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3025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3025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3025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3025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3025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3025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3025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3025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3025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3025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3025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3025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3025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3025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3025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3025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3025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3025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3025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3025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3025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3025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3025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3025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3025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3025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3025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3025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3025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3025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3025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6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21">
            <text:p>2471</text:p>
          </table:table-cell>
          <table:table-cell office:value-type="string" table:number-columns-spanned="3" table:number-rows-spanned="1" table:style-name="ce2">
            <text:p>36:34:06060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5D3D31A21CBD816D2C0D66E6D0E3EC8B0D391D1E87EF5E1C7FB1A094C6B0B3A28FB987C886DFB84727472EC541CD31BD62E51CC43C897EA37F78C16EB45E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30T07:42:01Z</meta:creation-date>
    <dc:date>2025-04-30T07:42:01Z</dc:date>
  </office:meta>
</office:document-meta>
</file>